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87</text:p>
          </table:table-cell>
          <table:table-cell table:number-columns-repeated="4" table:style-name="ce10"/>
          <table:table-cell office:value-type="string" table:style-name="ce12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9" table:style-name="ce17">
            <text:p>7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2:234</text:p>
          </table:table-cell>
          <table:covered-table-cell/>
          <table:table-cell office:value-type="float" office:value="1916614.08" table:style-name="ce20">
            <text:p>1916614,0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60004:84</text:p>
          </table:table-cell>
          <table:covered-table-cell/>
          <table:table-cell office:value-type="float" office:value="487792.65" table:style-name="ce20">
            <text:p>487792,6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1679</text:p>
          </table:table-cell>
          <table:covered-table-cell/>
          <table:table-cell office:value-type="float" office:value="599535.93999999994" table:style-name="ce20">
            <text:p>599535,9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3649</text:p>
          </table:table-cell>
          <table:covered-table-cell/>
          <table:table-cell office:value-type="float" office:value="896336.59" table:style-name="ce20">
            <text:p>896336,5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4932</text:p>
          </table:table-cell>
          <table:covered-table-cell/>
          <table:table-cell office:value-type="float" office:value="8822371.6099999994" table:style-name="ce20">
            <text:p>8822371,6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30:172</text:p>
          </table:table-cell>
          <table:covered-table-cell/>
          <table:table-cell office:value-type="float" office:value="1332036.01" table:style-name="ce20">
            <text:p>1332036,0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38:83</text:p>
          </table:table-cell>
          <table:covered-table-cell/>
          <table:table-cell office:value-type="float" office:value="1643458.81" table:style-name="ce20">
            <text:p>1643458,8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64:326</text:p>
          </table:table-cell>
          <table:covered-table-cell/>
          <table:table-cell office:value-type="float" office:value="2233011.13" table:style-name="ce20">
            <text:p>2233011,1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04:366</text:p>
          </table:table-cell>
          <table:covered-table-cell/>
          <table:table-cell office:value-type="float" office:value="2960431.43" table:style-name="ce20">
            <text:p>2960431,4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243:169</text:p>
          </table:table-cell>
          <table:covered-table-cell/>
          <table:table-cell office:value-type="float" office:value="2023366.49" table:style-name="ce20">
            <text:p>2023366,4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243:170</text:p>
          </table:table-cell>
          <table:covered-table-cell/>
          <table:table-cell office:value-type="float" office:value="1879405.31" table:style-name="ce20">
            <text:p>1879405,3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248:375</text:p>
          </table:table-cell>
          <table:covered-table-cell/>
          <table:table-cell office:value-type="float" office:value="1983816.71" table:style-name="ce20">
            <text:p>1983816,7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400005:190</text:p>
          </table:table-cell>
          <table:covered-table-cell/>
          <table:table-cell office:value-type="float" office:value="1487248.4" table:style-name="ce20">
            <text:p>1487248,4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700018:43</text:p>
          </table:table-cell>
          <table:covered-table-cell/>
          <table:table-cell office:value-type="float" office:value="1382280.03" table:style-name="ce20">
            <text:p>1382280,0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1300001:89</text:p>
          </table:table-cell>
          <table:covered-table-cell/>
          <table:table-cell office:value-type="float" office:value="339516.15" table:style-name="ce20">
            <text:p>339516,1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2700025:28</text:p>
          </table:table-cell>
          <table:covered-table-cell/>
          <table:table-cell office:value-type="float" office:value="1548661.79" table:style-name="ce20">
            <text:p>1548661,7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2700035:39</text:p>
          </table:table-cell>
          <table:covered-table-cell/>
          <table:table-cell office:value-type="float" office:value="739462.64" table:style-name="ce20">
            <text:p>739462,6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100023:341</text:p>
          </table:table-cell>
          <table:covered-table-cell/>
          <table:table-cell office:value-type="float" office:value="30429233.469999999" table:style-name="ce20">
            <text:p>30429233,4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100023:342</text:p>
          </table:table-cell>
          <table:covered-table-cell/>
          <table:table-cell office:value-type="float" office:value="1700277.36" table:style-name="ce20">
            <text:p>1700277,3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100047:118</text:p>
          </table:table-cell>
          <table:covered-table-cell/>
          <table:table-cell office:value-type="float" office:value="1222788.6499999999" table:style-name="ce20">
            <text:p>1222788,6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600010:181</text:p>
          </table:table-cell>
          <table:covered-table-cell/>
          <table:table-cell office:value-type="float" office:value="284035.14" table:style-name="ce20">
            <text:p>284035,1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54:540</text:p>
          </table:table-cell>
          <table:covered-table-cell/>
          <table:table-cell office:value-type="float" office:value="1444650.75" table:style-name="ce20">
            <text:p>1444650,7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12:536</text:p>
          </table:table-cell>
          <table:covered-table-cell/>
          <table:table-cell office:value-type="float" office:value="3550914.29" table:style-name="ce20">
            <text:p>3550914,2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15:242</text:p>
          </table:table-cell>
          <table:covered-table-cell/>
          <table:table-cell office:value-type="float" office:value="329642.55" table:style-name="ce20">
            <text:p>329642,5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28:620</text:p>
          </table:table-cell>
          <table:covered-table-cell/>
          <table:table-cell office:value-type="float" office:value="2411966.2999999998" table:style-name="ce20">
            <text:p>2411966,3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28:621</text:p>
          </table:table-cell>
          <table:covered-table-cell/>
          <table:table-cell office:value-type="float" office:value="2446956.14" table:style-name="ce20">
            <text:p>2446956,1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28:622</text:p>
          </table:table-cell>
          <table:covered-table-cell/>
          <table:table-cell office:value-type="float" office:value="2442290.83" table:style-name="ce20">
            <text:p>2442290,8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28:623</text:p>
          </table:table-cell>
          <table:covered-table-cell/>
          <table:table-cell office:value-type="float" office:value="2437625.52" table:style-name="ce20">
            <text:p>2437625,5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28:624</text:p>
          </table:table-cell>
          <table:covered-table-cell/>
          <table:table-cell office:value-type="float" office:value="2449288.7999999998" table:style-name="ce20">
            <text:p>2449288,8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28:625</text:p>
          </table:table-cell>
          <table:covered-table-cell/>
          <table:table-cell office:value-type="float" office:value="2446956.14" table:style-name="ce20">
            <text:p>2446956,1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28:626</text:p>
          </table:table-cell>
          <table:covered-table-cell/>
          <table:table-cell office:value-type="float" office:value="2705880.96" table:style-name="ce20">
            <text:p>2705880,9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28:627</text:p>
          </table:table-cell>
          <table:covered-table-cell/>
          <table:table-cell office:value-type="float" office:value="2451621.46" table:style-name="ce20">
            <text:p>2451621,4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45:1322</text:p>
          </table:table-cell>
          <table:covered-table-cell/>
          <table:table-cell office:value-type="float" office:value="101055.07" table:style-name="ce20">
            <text:p>101055,0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46:8301</text:p>
          </table:table-cell>
          <table:covered-table-cell/>
          <table:table-cell office:value-type="float" office:value="7141588.7400000002" table:style-name="ce20">
            <text:p>7141588,7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46:8302</text:p>
          </table:table-cell>
          <table:covered-table-cell/>
          <table:table-cell office:value-type="float" office:value="570747.6" table:style-name="ce20">
            <text:p>570747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46:8303</text:p>
          </table:table-cell>
          <table:covered-table-cell/>
          <table:table-cell office:value-type="float" office:value="560178.44999999995" table:style-name="ce20">
            <text:p>560178,4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46:8304</text:p>
          </table:table-cell>
          <table:covered-table-cell/>
          <table:table-cell office:value-type="float" office:value="13904271.130000001" table:style-name="ce20">
            <text:p>13904271,1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46:8305</text:p>
          </table:table-cell>
          <table:covered-table-cell/>
          <table:table-cell office:value-type="float" office:value="265282.92" table:style-name="ce20">
            <text:p>265282,9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46:8306</text:p>
          </table:table-cell>
          <table:covered-table-cell/>
          <table:table-cell office:value-type="float" office:value="668324.80000000005" table:style-name="ce20">
            <text:p>668324,8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46:8307</text:p>
          </table:table-cell>
          <table:covered-table-cell/>
          <table:table-cell office:value-type="float" office:value="1123716.3600000001" table:style-name="ce20">
            <text:p>1123716,3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46:8308</text:p>
          </table:table-cell>
          <table:covered-table-cell/>
          <table:table-cell office:value-type="float" office:value="6928841.5300000003" table:style-name="ce20">
            <text:p>6928841,5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46:8309</text:p>
          </table:table-cell>
          <table:covered-table-cell/>
          <table:table-cell office:value-type="float" office:value="13904271.130000001" table:style-name="ce20">
            <text:p>13904271,1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46:8310</text:p>
          </table:table-cell>
          <table:covered-table-cell/>
          <table:table-cell office:value-type="float" office:value="54740.79" table:style-name="ce20">
            <text:p>54740,7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51:184</text:p>
          </table:table-cell>
          <table:covered-table-cell/>
          <table:table-cell office:value-type="float" office:value="828640" table:style-name="ce20">
            <text:p>82864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3069:4845</text:p>
          </table:table-cell>
          <table:covered-table-cell/>
          <table:table-cell office:value-type="float" office:value="122804.99" table:style-name="ce20">
            <text:p>122804,9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3069:4846</text:p>
          </table:table-cell>
          <table:covered-table-cell/>
          <table:table-cell office:value-type="float" office:value="2901047" table:style-name="ce20">
            <text:p>2901047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2517001:283</text:p>
          </table:table-cell>
          <table:covered-table-cell/>
          <table:table-cell office:value-type="float" office:value="429898.14" table:style-name="ce20">
            <text:p>429898,1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2517001:284</text:p>
          </table:table-cell>
          <table:covered-table-cell/>
          <table:table-cell office:value-type="float" office:value="144590.76" table:style-name="ce20">
            <text:p>144590,7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5:0100096:603</text:p>
          </table:table-cell>
          <table:covered-table-cell/>
          <table:table-cell office:value-type="float" office:value="997602.84" table:style-name="ce20">
            <text:p>997602,8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6:0100021:427</text:p>
          </table:table-cell>
          <table:covered-table-cell/>
          <table:table-cell office:value-type="float" office:value="247803.59" table:style-name="ce20">
            <text:p>247803,5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2400001:777</text:p>
          </table:table-cell>
          <table:covered-table-cell/>
          <table:table-cell office:value-type="float" office:value="1860696.86" table:style-name="ce20">
            <text:p>1860696,8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3000001:372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6100008:1731</text:p>
          </table:table-cell>
          <table:covered-table-cell/>
          <table:table-cell office:value-type="float" office:value="1047055.91" table:style-name="ce20">
            <text:p>1047055,9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6100008:526</text:p>
          </table:table-cell>
          <table:covered-table-cell/>
          <table:table-cell office:value-type="float" office:value="1372151.18" table:style-name="ce20">
            <text:p>1372151,1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9:2000002:540</text:p>
          </table:table-cell>
          <table:covered-table-cell/>
          <table:table-cell office:value-type="float" office:value="12421.06" table:style-name="ce20">
            <text:p>12421,0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1000008:46</text:p>
          </table:table-cell>
          <table:covered-table-cell/>
          <table:table-cell office:value-type="float" office:value="1155568.05" table:style-name="ce20">
            <text:p>1155568,0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3400009:183</text:p>
          </table:table-cell>
          <table:covered-table-cell/>
          <table:table-cell office:value-type="float" office:value="254824.32000000001" table:style-name="ce20">
            <text:p>254824,3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100010:490</text:p>
          </table:table-cell>
          <table:covered-table-cell/>
          <table:table-cell office:value-type="float" office:value="2896679.58" table:style-name="ce20">
            <text:p>2896679,5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9401:1451</text:p>
          </table:table-cell>
          <table:covered-table-cell/>
          <table:table-cell office:value-type="float" office:value="807248.64" table:style-name="ce20">
            <text:p>807248,6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6:2615</text:p>
          </table:table-cell>
          <table:covered-table-cell/>
          <table:table-cell office:value-type="float" office:value="2387725.9900000002" table:style-name="ce20">
            <text:p>2387725,9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6:2616</text:p>
          </table:table-cell>
          <table:covered-table-cell/>
          <table:table-cell office:value-type="float" office:value="2847338.93" table:style-name="ce20">
            <text:p>2847338,9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7:5894</text:p>
          </table:table-cell>
          <table:covered-table-cell/>
          <table:table-cell office:value-type="float" office:value="3706912.94" table:style-name="ce20">
            <text:p>3706912,9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23:996</text:p>
          </table:table-cell>
          <table:covered-table-cell/>
          <table:table-cell office:value-type="float" office:value="62573.71" table:style-name="ce20">
            <text:p>62573,7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10:6471</text:p>
          </table:table-cell>
          <table:covered-table-cell/>
          <table:table-cell office:value-type="float" office:value="2847338.93" table:style-name="ce20">
            <text:p>2847338,9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501001:672</text:p>
          </table:table-cell>
          <table:covered-table-cell/>
          <table:table-cell office:value-type="float" office:value="863254.84" table:style-name="ce20">
            <text:p>863254,8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501001:673</text:p>
          </table:table-cell>
          <table:covered-table-cell/>
          <table:table-cell office:value-type="float" office:value="1137075.24" table:style-name="ce20">
            <text:p>1137075,2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11:1739</text:p>
          </table:table-cell>
          <table:covered-table-cell/>
          <table:table-cell office:value-type="float" office:value="2690233.82" table:style-name="ce20">
            <text:p>2690233,8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13:1204</text:p>
          </table:table-cell>
          <table:covered-table-cell/>
          <table:table-cell office:value-type="float" office:value="2468703.0499999998" table:style-name="ce20">
            <text:p>2468703,0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601018:863</text:p>
          </table:table-cell>
          <table:covered-table-cell/>
          <table:table-cell office:value-type="float" office:value="3097035.18" table:style-name="ce20">
            <text:p>3097035,1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18:864</text:p>
          </table:table-cell>
          <table:covered-table-cell/>
          <table:table-cell office:value-type="float" office:value="3100004.53" table:style-name="ce20">
            <text:p>3100004,5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301019:1505</text:p>
          </table:table-cell>
          <table:covered-table-cell/>
          <table:table-cell office:value-type="float" office:value="2565648.4300000002" table:style-name="ce20">
            <text:p>2565648,4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601001:259</text:p>
          </table:table-cell>
          <table:covered-table-cell/>
          <table:table-cell office:value-type="float" office:value="85433.72" table:style-name="ce20">
            <text:p>85433,7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4801025:58</text:p>
          </table:table-cell>
          <table:covered-table-cell/>
          <table:table-cell office:value-type="float" office:value="2558303.4300000002" table:style-name="ce20">
            <text:p>2558303,4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4:7044</text:p>
          </table:table-cell>
          <table:covered-table-cell/>
          <table:table-cell office:value-type="float" office:value="2883213.62" table:style-name="ce20">
            <text:p>2883213,6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4:7045</text:p>
          </table:table-cell>
          <table:covered-table-cell/>
          <table:table-cell office:value-type="float" office:value="2348497.19" table:style-name="ce20">
            <text:p>2348497,1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0000000:5806</text:p>
          </table:table-cell>
          <table:covered-table-cell/>
          <table:table-cell office:value-type="float" office:value="573637.36" table:style-name="ce20">
            <text:p>573637,3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5500015:622</text:p>
          </table:table-cell>
          <table:covered-table-cell/>
          <table:table-cell office:value-type="float" office:value="17826.599999999999" table:style-name="ce20">
            <text:p>17826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000000:10908</text:p>
          </table:table-cell>
          <table:covered-table-cell/>
          <table:table-cell office:value-type="float" office:value="542820.18999999994" table:style-name="ce20">
            <text:p>542820,1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2023:242</text:p>
          </table:table-cell>
          <table:covered-table-cell/>
          <table:table-cell office:value-type="float" office:value="1225616.08" table:style-name="ce20">
            <text:p>1225616,0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3900002:262</text:p>
          </table:table-cell>
          <table:covered-table-cell/>
          <table:table-cell office:value-type="float" office:value="49056.26" table:style-name="ce20">
            <text:p>49056,2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2:0100034:480</text:p>
          </table:table-cell>
          <table:covered-table-cell/>
          <table:table-cell office:value-type="float" office:value="437716.4" table:style-name="ce20">
            <text:p>437716,4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2:1200008:15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1200008:152</text:p>
          </table:table-cell>
          <table:covered-table-cell/>
          <table:table-cell office:value-type="float" office:value="31181.279999999999" table:style-name="ce20">
            <text:p>31181,2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3100016:257</text:p>
          </table:table-cell>
          <table:covered-table-cell/>
          <table:table-cell office:value-type="float" office:value="2814862.22" table:style-name="ce20">
            <text:p>2814862,2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0400012:744</text:p>
          </table:table-cell>
          <table:covered-table-cell/>
          <table:table-cell office:value-type="float" office:value="3434909.6" table:style-name="ce20">
            <text:p>3434909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1600012:210</text:p>
          </table:table-cell>
          <table:covered-table-cell/>
          <table:table-cell office:value-type="float" office:value="203199.84" table:style-name="ce20">
            <text:p>203199,8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100064:64</text:p>
          </table:table-cell>
          <table:covered-table-cell/>
          <table:table-cell office:value-type="float" office:value="5709359.9699999997" table:style-name="ce20">
            <text:p>5709359,9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700004:666</text:p>
          </table:table-cell>
          <table:covered-table-cell/>
          <table:table-cell office:value-type="float" office:value="3669014.59" table:style-name="ce20">
            <text:p>3669014,5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2600005:224</text:p>
          </table:table-cell>
          <table:covered-table-cell/>
          <table:table-cell office:value-type="float" office:value="116928.85" table:style-name="ce20">
            <text:p>116928,8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2600006:369</text:p>
          </table:table-cell>
          <table:covered-table-cell/>
          <table:table-cell office:value-type="float" office:value="147302.39999999999" table:style-name="ce20">
            <text:p>147302,4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3100002:224</text:p>
          </table:table-cell>
          <table:covered-table-cell/>
          <table:table-cell office:value-type="float" office:value="108313.04" table:style-name="ce20">
            <text:p>108313,0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4700001:476</text:p>
          </table:table-cell>
          <table:covered-table-cell/>
          <table:table-cell office:value-type="float" office:value="193240.07" table:style-name="ce20">
            <text:p>193240,0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600006:900</text:p>
          </table:table-cell>
          <table:covered-table-cell/>
          <table:table-cell office:value-type="float" office:value="2804906" table:style-name="ce20">
            <text:p>2804906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700004:525</text:p>
          </table:table-cell>
          <table:covered-table-cell/>
          <table:table-cell office:value-type="float" office:value="3305852.09" table:style-name="ce20">
            <text:p>3305852,0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700007:1335</text:p>
          </table:table-cell>
          <table:covered-table-cell/>
          <table:table-cell office:value-type="float" office:value="1924257.8" table:style-name="ce20">
            <text:p>1924257,8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624</text:p>
          </table:table-cell>
          <table:covered-table-cell/>
          <table:table-cell office:value-type="float" office:value="325359.15999999997" table:style-name="ce20">
            <text:p>325359,1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26000:662</text:p>
          </table:table-cell>
          <table:covered-table-cell/>
          <table:table-cell office:value-type="float" office:value="2147508.1" table:style-name="ce20">
            <text:p>2147508,1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32000:2252</text:p>
          </table:table-cell>
          <table:covered-table-cell/>
          <table:table-cell office:value-type="float" office:value="767219.94" table:style-name="ce20">
            <text:p>767219,9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0:1924</text:p>
          </table:table-cell>
          <table:covered-table-cell/>
          <table:table-cell office:value-type="float" office:value="3084925.95" table:style-name="ce20">
            <text:p>3084925,9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6:6237</text:p>
          </table:table-cell>
          <table:covered-table-cell/>
          <table:table-cell office:value-type="float" office:value="4529551.82" table:style-name="ce20">
            <text:p>4529551,8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6:6238</text:p>
          </table:table-cell>
          <table:covered-table-cell/>
          <table:table-cell office:value-type="float" office:value="3065825.91" table:style-name="ce20">
            <text:p>3065825,9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526</text:p>
          </table:table-cell>
          <table:covered-table-cell/>
          <table:table-cell office:value-type="float" office:value="5336992.4800000004" table:style-name="ce20">
            <text:p>5336992,4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1527</text:p>
          </table:table-cell>
          <table:covered-table-cell/>
          <table:table-cell office:value-type="float" office:value="3167360.97" table:style-name="ce20">
            <text:p>3167360,9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3288</text:p>
          </table:table-cell>
          <table:covered-table-cell/>
          <table:table-cell office:value-type="float" office:value="3330987.79" table:style-name="ce20">
            <text:p>3330987,7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3289</text:p>
          </table:table-cell>
          <table:covered-table-cell/>
          <table:table-cell office:value-type="float" office:value="9298263.3900000006" table:style-name="ce20">
            <text:p>9298263,3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71000:250</text:p>
          </table:table-cell>
          <table:covered-table-cell/>
          <table:table-cell office:value-type="float" office:value="1682592.7" table:style-name="ce20">
            <text:p>1682592,7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87000:1101</text:p>
          </table:table-cell>
          <table:covered-table-cell/>
          <table:table-cell office:value-type="float" office:value="3009426.7" table:style-name="ce20">
            <text:p>3009426,7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98000:679</text:p>
          </table:table-cell>
          <table:covered-table-cell/>
          <table:table-cell office:value-type="float" office:value="942585.22" table:style-name="ce20">
            <text:p>942585,2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3200002:241</text:p>
          </table:table-cell>
          <table:covered-table-cell/>
          <table:table-cell office:value-type="float" office:value="239141.6" table:style-name="ce20">
            <text:p>239141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309:46</text:p>
          </table:table-cell>
          <table:covered-table-cell/>
          <table:table-cell office:value-type="float" office:value="2491081.25" table:style-name="ce20">
            <text:p>2491081,2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523:313</text:p>
          </table:table-cell>
          <table:covered-table-cell/>
          <table:table-cell office:value-type="float" office:value="90345.68" table:style-name="ce20">
            <text:p>90345,6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360002:452</text:p>
          </table:table-cell>
          <table:covered-table-cell/>
          <table:table-cell office:value-type="float" office:value="401093.25" table:style-name="ce20">
            <text:p>401093,2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000000:4143</text:p>
          </table:table-cell>
          <table:covered-table-cell/>
          <table:table-cell office:value-type="float" office:value="785005.1" table:style-name="ce20">
            <text:p>785005,1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5010:387</text:p>
          </table:table-cell>
          <table:covered-table-cell/>
          <table:table-cell office:value-type="float" office:value="99705.83" table:style-name="ce20">
            <text:p>99705,8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200014:207</text:p>
          </table:table-cell>
          <table:covered-table-cell/>
          <table:table-cell office:value-type="float" office:value="2463205.2000000002" table:style-name="ce20">
            <text:p>2463205,2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700006:210</text:p>
          </table:table-cell>
          <table:covered-table-cell/>
          <table:table-cell office:value-type="float" office:value="2834748.14" table:style-name="ce20">
            <text:p>2834748,1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800002:336</text:p>
          </table:table-cell>
          <table:covered-table-cell/>
          <table:table-cell office:value-type="float" office:value="1876524.42" table:style-name="ce20">
            <text:p>1876524,4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900002:76</text:p>
          </table:table-cell>
          <table:covered-table-cell/>
          <table:table-cell office:value-type="float" office:value="2371545.4700000002" table:style-name="ce20">
            <text:p>2371545,4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900056:199</text:p>
          </table:table-cell>
          <table:covered-table-cell/>
          <table:table-cell office:value-type="float" office:value="1233520.3" table:style-name="ce20">
            <text:p>1233520,3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6600001:267</text:p>
          </table:table-cell>
          <table:covered-table-cell/>
          <table:table-cell office:value-type="float" office:value="1795727.93" table:style-name="ce20">
            <text:p>1795727,9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600022:294</text:p>
          </table:table-cell>
          <table:covered-table-cell/>
          <table:table-cell office:value-type="float" office:value="3320306.07" table:style-name="ce20">
            <text:p>3320306,0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0000000:1602</text:p>
          </table:table-cell>
          <table:covered-table-cell/>
          <table:table-cell office:value-type="float" office:value="50348.97" table:style-name="ce20">
            <text:p>50348,9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0101010:257</text:p>
          </table:table-cell>
          <table:covered-table-cell/>
          <table:table-cell office:value-type="float" office:value="627877.76" table:style-name="ce20">
            <text:p>627877,7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0101010:258</text:p>
          </table:table-cell>
          <table:covered-table-cell/>
          <table:table-cell office:value-type="float" office:value="1046789.95" table:style-name="ce20">
            <text:p>1046789,9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0101010:259</text:p>
          </table:table-cell>
          <table:covered-table-cell/>
          <table:table-cell office:value-type="float" office:value="1201797.27" table:style-name="ce20">
            <text:p>1201797,2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0101010:260</text:p>
          </table:table-cell>
          <table:covered-table-cell/>
          <table:table-cell office:value-type="float" office:value="291374.52" table:style-name="ce20">
            <text:p>291374,5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3822003:1800</text:p>
          </table:table-cell>
          <table:covered-table-cell/>
          <table:table-cell office:value-type="float" office:value="839275.89" table:style-name="ce20">
            <text:p>839275,8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825002:282</text:p>
          </table:table-cell>
          <table:covered-table-cell/>
          <table:table-cell office:value-type="float" office:value="1143880.3600000001" table:style-name="ce20">
            <text:p>1143880,3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100014:791</text:p>
          </table:table-cell>
          <table:covered-table-cell/>
          <table:table-cell office:value-type="float" office:value="1533452.16" table:style-name="ce20">
            <text:p>1533452,1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0100041:203</text:p>
          </table:table-cell>
          <table:covered-table-cell/>
          <table:table-cell office:value-type="float" office:value="364900.38" table:style-name="ce20">
            <text:p>364900,3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603:3795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3203:459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3503:4123</text:p>
          </table:table-cell>
          <table:covered-table-cell/>
          <table:table-cell office:value-type="float" office:value="146497.75" table:style-name="ce20">
            <text:p>146497,7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55:62</text:p>
          </table:table-cell>
          <table:covered-table-cell/>
          <table:table-cell office:value-type="float" office:value="4483757.43" table:style-name="ce20">
            <text:p>4483757,4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31:9478</text:p>
          </table:table-cell>
          <table:covered-table-cell/>
          <table:table-cell office:value-type="float" office:value="281153.14" table:style-name="ce20">
            <text:p>281153,1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01:6884</text:p>
          </table:table-cell>
          <table:covered-table-cell/>
          <table:table-cell office:value-type="float" office:value="20422546.52" table:style-name="ce20">
            <text:p>20422546,5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01:6885</text:p>
          </table:table-cell>
          <table:covered-table-cell/>
          <table:table-cell office:value-type="float" office:value="3040282.12" table:style-name="ce20">
            <text:p>3040282,1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7080:159</text:p>
          </table:table-cell>
          <table:covered-table-cell/>
          <table:table-cell office:value-type="float" office:value="2975868.24" table:style-name="ce20">
            <text:p>2975868,2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7080:456</text:p>
          </table:table-cell>
          <table:covered-table-cell/>
          <table:table-cell office:value-type="float" office:value="1310862.03" table:style-name="ce20">
            <text:p>1310862,0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7080:457</text:p>
          </table:table-cell>
          <table:covered-table-cell/>
          <table:table-cell office:value-type="float" office:value="1665006.21" table:style-name="ce20">
            <text:p>1665006,2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14005:143</text:p>
          </table:table-cell>
          <table:covered-table-cell/>
          <table:table-cell office:value-type="float" office:value="1147613.81" table:style-name="ce20">
            <text:p>1147613,8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6009:2046</text:p>
          </table:table-cell>
          <table:covered-table-cell/>
          <table:table-cell office:value-type="float" office:value="88130.33" table:style-name="ce20">
            <text:p>88130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7005:2164</text:p>
          </table:table-cell>
          <table:covered-table-cell/>
          <table:table-cell office:value-type="float" office:value="7910838.9500000002" table:style-name="ce20">
            <text:p>7910838,9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7005:2165</text:p>
          </table:table-cell>
          <table:covered-table-cell/>
          <table:table-cell office:value-type="float" office:value="6897420.6200000001" table:style-name="ce20">
            <text:p>6897420,6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7015:342</text:p>
          </table:table-cell>
          <table:covered-table-cell/>
          <table:table-cell office:value-type="float" office:value="8091458.9199999999" table:style-name="ce20">
            <text:p>8091458,9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0042:48</text:p>
          </table:table-cell>
          <table:covered-table-cell/>
          <table:table-cell office:value-type="float" office:value="4320667.43" table:style-name="ce20">
            <text:p>4320667,4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1002:1672</text:p>
          </table:table-cell>
          <table:covered-table-cell/>
          <table:table-cell office:value-type="float" office:value="289172.86" table:style-name="ce20">
            <text:p>289172,8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1002:23259</text:p>
          </table:table-cell>
          <table:covered-table-cell/>
          <table:table-cell office:value-type="float" office:value="127620.33" table:style-name="ce20">
            <text:p>127620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2003:329</text:p>
          </table:table-cell>
          <table:covered-table-cell/>
          <table:table-cell office:value-type="float" office:value="2844176.16" table:style-name="ce20">
            <text:p>2844176,1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20:5494</text:p>
          </table:table-cell>
          <table:covered-table-cell/>
          <table:table-cell office:value-type="float" office:value="10762224.220000001" table:style-name="ce20">
            <text:p>10762224,2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20:5495</text:p>
          </table:table-cell>
          <table:covered-table-cell/>
          <table:table-cell office:value-type="float" office:value="143759.41" table:style-name="ce20">
            <text:p>143759,4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36:323</text:p>
          </table:table-cell>
          <table:covered-table-cell/>
          <table:table-cell office:value-type="float" office:value="223075.16" table:style-name="ce20">
            <text:p>223075,1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19001:231</text:p>
          </table:table-cell>
          <table:covered-table-cell/>
          <table:table-cell office:value-type="float" office:value="2943650.16" table:style-name="ce20">
            <text:p>2943650,1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24003:187</text:p>
          </table:table-cell>
          <table:covered-table-cell/>
          <table:table-cell office:value-type="float" office:value="648951.03" table:style-name="ce20">
            <text:p>648951,0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36001:150</text:p>
          </table:table-cell>
          <table:covered-table-cell/>
          <table:table-cell office:value-type="float" office:value="465323.23" table:style-name="ce20">
            <text:p>465323,2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36010:26</text:p>
          </table:table-cell>
          <table:covered-table-cell/>
          <table:table-cell office:value-type="float" office:value="1265043.78" table:style-name="ce20">
            <text:p>1265043,7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2003:51</text:p>
          </table:table-cell>
          <table:covered-table-cell/>
          <table:table-cell office:value-type="float" office:value="1016557.85" table:style-name="ce20">
            <text:p>1016557,8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3015:171</text:p>
          </table:table-cell>
          <table:covered-table-cell/>
          <table:table-cell office:value-type="float" office:value="1497461.6" table:style-name="ce20">
            <text:p>1497461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43029:185</text:p>
          </table:table-cell>
          <table:covered-table-cell/>
          <table:table-cell office:value-type="float" office:value="667411.88" table:style-name="ce20">
            <text:p>667411,8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48015:706</text:p>
          </table:table-cell>
          <table:covered-table-cell/>
          <table:table-cell office:value-type="float" office:value="2514950.4500000002" table:style-name="ce20">
            <text:p>2514950,4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8015:707</text:p>
          </table:table-cell>
          <table:covered-table-cell/>
          <table:table-cell office:value-type="float" office:value="1533784.68" table:style-name="ce20">
            <text:p>1533784,6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17:1837</text:p>
          </table:table-cell>
          <table:covered-table-cell/>
          <table:table-cell office:value-type="float" office:value="125547.23" table:style-name="ce20">
            <text:p>125547,2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2005:1482</text:p>
          </table:table-cell>
          <table:covered-table-cell/>
          <table:table-cell office:value-type="float" office:value="23969692.440000001" table:style-name="ce20">
            <text:p>23969692,4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2008:730</text:p>
          </table:table-cell>
          <table:covered-table-cell/>
          <table:table-cell office:value-type="float" office:value="7518961.3700000001" table:style-name="ce20">
            <text:p>7518961,3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2008:731</text:p>
          </table:table-cell>
          <table:covered-table-cell/>
          <table:table-cell office:value-type="float" office:value="7613737.3099999996" table:style-name="ce20">
            <text:p>7613737,3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2012:2286</text:p>
          </table:table-cell>
          <table:covered-table-cell/>
          <table:table-cell office:value-type="float" office:value="2302445.92" table:style-name="ce20">
            <text:p>2302445,9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2012:2287</text:p>
          </table:table-cell>
          <table:covered-table-cell/>
          <table:table-cell office:value-type="float" office:value="1800889.72" table:style-name="ce20">
            <text:p>1800889,7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4065:707</text:p>
          </table:table-cell>
          <table:covered-table-cell/>
          <table:table-cell office:value-type="float" office:value="1005639.29" table:style-name="ce20">
            <text:p>1005639,2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4065:708</text:p>
          </table:table-cell>
          <table:covered-table-cell/>
          <table:table-cell office:value-type="float" office:value="1367860.08" table:style-name="ce20">
            <text:p>1367860,0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4065:709</text:p>
          </table:table-cell>
          <table:covered-table-cell/>
          <table:table-cell office:value-type="float" office:value="2548061.06" table:style-name="ce20">
            <text:p>2548061,0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4065:711</text:p>
          </table:table-cell>
          <table:covered-table-cell/>
          <table:table-cell office:value-type="float" office:value="795932.52" table:style-name="ce20">
            <text:p>795932,5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4065:712</text:p>
          </table:table-cell>
          <table:covered-table-cell/>
          <table:table-cell office:value-type="float" office:value="1572800.79" table:style-name="ce20">
            <text:p>1572800,7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4065:713</text:p>
          </table:table-cell>
          <table:covered-table-cell/>
          <table:table-cell office:value-type="float" office:value="5261401.75" table:style-name="ce20">
            <text:p>5261401,7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2001:2472</text:p>
          </table:table-cell>
          <table:covered-table-cell/>
          <table:table-cell office:value-type="float" office:value="231805.86" table:style-name="ce20">
            <text:p>231805,8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4003:813</text:p>
          </table:table-cell>
          <table:covered-table-cell/>
          <table:table-cell office:value-type="float" office:value="4754331.2" table:style-name="ce20">
            <text:p>4754331,2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4037:1422</text:p>
          </table:table-cell>
          <table:covered-table-cell/>
          <table:table-cell office:value-type="float" office:value="250181.49" table:style-name="ce20">
            <text:p>250181,4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5053:4305</text:p>
          </table:table-cell>
          <table:covered-table-cell/>
          <table:table-cell office:value-type="float" office:value="3439026.02" table:style-name="ce20">
            <text:p>3439026,0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18:332</text:p>
          </table:table-cell>
          <table:covered-table-cell/>
          <table:table-cell office:value-type="float" office:value="4910459.67" table:style-name="ce20">
            <text:p>4910459,6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7016:229</text:p>
          </table:table-cell>
          <table:covered-table-cell/>
          <table:table-cell office:value-type="float" office:value="235755.31" table:style-name="ce20">
            <text:p>235755,3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8001:35450</text:p>
          </table:table-cell>
          <table:covered-table-cell/>
          <table:table-cell office:value-type="float" office:value="184184.76" table:style-name="ce20">
            <text:p>184184,7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8001:35451</text:p>
          </table:table-cell>
          <table:covered-table-cell/>
          <table:table-cell office:value-type="float" office:value="68234.75" table:style-name="ce20">
            <text:p>68234,7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5016:105</text:p>
          </table:table-cell>
          <table:covered-table-cell/>
          <table:table-cell office:value-type="float" office:value="3300508.94" table:style-name="ce20">
            <text:p>3300508,9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34006:281</text:p>
          </table:table-cell>
          <table:covered-table-cell/>
          <table:table-cell office:value-type="float" office:value="1054440.8500000001" table:style-name="ce20">
            <text:p>1054440,8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47010:4983</text:p>
          </table:table-cell>
          <table:covered-table-cell/>
          <table:table-cell office:value-type="float" office:value="5994299.2999999998" table:style-name="ce20">
            <text:p>5994299,3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3025:11280</text:p>
          </table:table-cell>
          <table:covered-table-cell/>
          <table:table-cell office:value-type="float" office:value="140195.44" table:style-name="ce20">
            <text:p>140195,4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3025:11281</text:p>
          </table:table-cell>
          <table:covered-table-cell/>
          <table:table-cell office:value-type="float" office:value="248815.33" table:style-name="ce20">
            <text:p>248815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3025:11282</text:p>
          </table:table-cell>
          <table:covered-table-cell/>
          <table:table-cell office:value-type="float" office:value="281653.90999999997" table:style-name="ce20">
            <text:p>281653,9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3025:11283</text:p>
          </table:table-cell>
          <table:covered-table-cell/>
          <table:table-cell office:value-type="float" office:value="127565.22" table:style-name="ce20">
            <text:p>127565,2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3025:11284</text:p>
          </table:table-cell>
          <table:covered-table-cell/>
          <table:table-cell office:value-type="float" office:value="395325.89" table:style-name="ce20">
            <text:p>395325,8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3025:11285</text:p>
          </table:table-cell>
          <table:covered-table-cell/>
          <table:table-cell office:value-type="float" office:value="311966.43" table:style-name="ce20">
            <text:p>311966,4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3025:11286</text:p>
          </table:table-cell>
          <table:covered-table-cell/>
          <table:table-cell office:value-type="float" office:value="236185.11" table:style-name="ce20">
            <text:p>236185,1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4013:215</text:p>
          </table:table-cell>
          <table:covered-table-cell/>
          <table:table-cell office:value-type="float" office:value="4311326.5999999996" table:style-name="ce20">
            <text:p>4311326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5011:1126</text:p>
          </table:table-cell>
          <table:covered-table-cell/>
          <table:table-cell office:value-type="float" office:value="362409.66" table:style-name="ce20">
            <text:p>362409,6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5011:1127</text:p>
          </table:table-cell>
          <table:covered-table-cell/>
          <table:table-cell office:value-type="float" office:value="571080.76" table:style-name="ce20">
            <text:p>571080,7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5011:1128</text:p>
          </table:table-cell>
          <table:covered-table-cell/>
          <table:table-cell office:value-type="float" office:value="495896.46" table:style-name="ce20">
            <text:p>495896,4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5011:1129</text:p>
          </table:table-cell>
          <table:covered-table-cell/>
          <table:table-cell office:value-type="float" office:value="631868.06999999995" table:style-name="ce20">
            <text:p>631868,0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2" table:number-rows-spanned="1" table:style-name="ce2">
            <text:p>36:34:0606001:10329</text:p>
          </table:table-cell>
          <table:covered-table-cell/>
          <table:table-cell office:value-type="float" office:value="401594.02" table:style-name="ce22">
            <text:p>401594,0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9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4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4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4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4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4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4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6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9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3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3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4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4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5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5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5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5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5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5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5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5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5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5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5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5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5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5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5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4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4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4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2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2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2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27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27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6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6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3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3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3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3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3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0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34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4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2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20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2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2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2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2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2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2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2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2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3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6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4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6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1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0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7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9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4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5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5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5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5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9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9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1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1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1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1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1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1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11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1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09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3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5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5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5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5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0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4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21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000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00000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8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8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8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8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8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2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7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8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8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07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2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200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2700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000000:4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5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3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3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3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3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3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3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3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3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3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3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3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3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304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304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3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3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3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305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3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3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3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3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305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305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3077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3077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3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3077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3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3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3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6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6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6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6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000000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33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2000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3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10004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24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240003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0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4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8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9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80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80005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6:23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7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56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2016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6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20005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458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00000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0101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103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5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106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8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0101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06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2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3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24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3822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5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5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7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1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14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2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3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5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25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25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26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26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000000:27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27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27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27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27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27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27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27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39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4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7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2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2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2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2003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2003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200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2003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2003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2003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200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2003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2003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200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200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200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200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200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200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2003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2003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2003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2003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20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2003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20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200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2003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404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6001:6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6028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6032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6039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704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202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202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0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0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08:7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09:6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09:9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0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8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01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01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01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01:6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01:9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7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00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001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10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100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100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1100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11002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11002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1002:4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11002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1002:5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100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0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1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19:3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608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608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6086:20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702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7022:3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702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42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52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201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400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400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4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404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1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103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2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4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5055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505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6026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6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7018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7018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7018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7018:3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7018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7018:3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7018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7018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7018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7018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7018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7018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7018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18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18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18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18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18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7018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7018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18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18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18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18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18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7018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7018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18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7018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7018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18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18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18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7018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7018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7018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7018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7018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7018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18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18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18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18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18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18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18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18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18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18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18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18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18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18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7018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18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18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18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18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18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18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18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18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18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7018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7018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18:3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18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18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18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18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18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18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18:3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18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18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18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18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18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18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18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18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18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18:3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18:3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18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18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18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18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18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18:3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18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18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18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18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18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7018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18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18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18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18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18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18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18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18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18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18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18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18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7018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18:7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7018:7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7019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7019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19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7019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7019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7019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7019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7019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7019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19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19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19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7019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7019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19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19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19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19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19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19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19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19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19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19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19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19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19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19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1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19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19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19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19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19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19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19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19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19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19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19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19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19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19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21:16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21:7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21:7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21:7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21:7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21:7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21:8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1:8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1:8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21:8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21:8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1:9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1:9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22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22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22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22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22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2:10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2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2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22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22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22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22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2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22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22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22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22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2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2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22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22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22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22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22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22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22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22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22:8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22:9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22:9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22:9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22:9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22:9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22:9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22:9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22:9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22:9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2:9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22:9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22:9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2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2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2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2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2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2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2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2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2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2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2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2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2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2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2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2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2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2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2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2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2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2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2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2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2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2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2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2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2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2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2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16002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17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4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4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4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45001:5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45001:5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2001:13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2001:15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2001:38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2001:389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3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302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3025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3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4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5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5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6017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6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7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7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7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7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7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7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7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7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7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7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7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7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7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7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7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7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7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7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7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7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7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7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7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7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7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7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7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7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7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7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7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7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7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21">
            <text:p>709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31862974561619316B3E0E373615D6F864D5235EEF9DBE917EC2FAD24A2904A403FB63D09AB29837474DAABDF009D702742C2EF5521EB5655C625614FCA5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1T08:56:21Z</meta:creation-date>
    <dc:date>2024-10-21T08:56:21Z</dc:date>
  </office:meta>
</office:document-meta>
</file>